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0F0000045B5EB69C5D5CA6EF75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0cm, 9.498cm, 26.82cm, 3.024cm)" style:mirror="none"/>
    </style:style>
    <style:style style:name="P1" style:family="paragraph">
      <loext:graphic-properties draw:fill="none"/>
      <style:text-properties fo:font-size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name="Form1" draw:style-name="gr1" draw:text-style-name="P1" draw:layer="layout" svg:width="11cm" svg:height="8.564cm" draw:transform="rotate (-3.14159265358979) translate (13.124cm 9.575cm)">
          <draw:image xlink:href="Pictures/100000000000030F0000045B5EB69C5D5CA6EF75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10-07T19:30:46.932151948</meta:creation-date>
    <dc:date>2023-10-07T19:35:06.592035426</dc:date>
    <meta:editing-duration>PT4M20S</meta:editing-duration>
    <meta:editing-cycles>1</meta:editing-cycles>
    <meta:document-statistic meta:object-count="1"/>
    <meta:generator>LibreOffice/7.3.7.2$Linux_X86_64 LibreOffice_project/30$Build-2</meta:generator>
  </office:meta>
</office:document-meta>
</file>